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language="pl" fo:country="PL"/>
    </style:style>
    <style:style style:name="T2" style:parent-style-name="DefaultParagraphFont" style:family="text">
      <style:text-properties fo:language="pl" fo:country="PL"/>
    </style:style>
    <style:style style:name="T3" style:parent-style-name="DefaultParagraphFont" style:family="text">
      <style:text-properties fo:language="pl" fo:country="PL"/>
    </style:style>
    <style:style style:name="T4" style:parent-style-name="DefaultParagraphFont" style:family="text">
      <style:text-properties fo:language="pl" fo:country="PL"/>
    </style:style>
    <style:style style:name="T5" style:parent-style-name="DefaultParagraphFont" style:family="text">
      <style:text-properties fo:language="pl" fo:country="PL"/>
    </style:style>
    <style:style style:name="T6" style:parent-style-name="DefaultParagraphFont" style:family="text">
      <style:text-properties fo:language="en" fo:country="GB"/>
    </style:style>
    <style:style style:name="T7" style:parent-style-name="DefaultParagraphFont" style:family="text">
      <style:text-properties fo:language="en" fo:country="GB"/>
    </style:style>
  </office:automatic-styles>
  <office:body>
    <office:text text:use-soft-page-breaks="true">
      <text:p text:style-name="P1">Szkoła średnia Skive Gymnasium &amp; HF, położona na zachodzie Danii, poszukuje partnerów do wymiany. <text:s/>Szkoła<text:s/><text:s/>ma bogate doświadczenie międzynarodowe i<text:s/>od dłuższego czasu współpracuje ze szkołami z całej Europy i poza jej granicami. Obecnie poszukuje nowych partnerów do programu szkolnych wymian.<text:s/></text:p>
      <text:p text:style-name="Normal"><text:span text:style-name="T2">Tematyka programu nie jest sprecyzowana, ale może być dopasowana do zainteresowań współpracującej szkoły.<text:s/></text:span><text:span text:style-name="T3">Program wymian daje uczniom możliwość zaznajomienia się z cod</text:span><text:span text:style-name="T4">ziennym życiem duńskiej rodziny i nawiązaniem międzynarodowych kontaktów, które mogą zaprocentować w przyszłości.<text:s/></text:span><text:span text:style-name="T5"><text:s text:c="2"/></text:span><text:span text:style-name="T6"> </text:span></text:p>
      <text:p text:style-name="Normal"><text:span text:style-name="T7">Dodatkowe informacje w załączniku.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Kasia</meta:initial-creator>
    <dc:creator>Kasia</dc:creator>
    <meta:creation-date>2012-06-25T14:39:00Z</meta:creation-date>
    <dc:date>2012-06-25T15:40:00Z</dc:date>
    <meta:template xlink:href="Normal" xlink:type="simple"/>
    <meta:editing-cycles>1</meta:editing-cycles>
    <meta:editing-duration>PT3660S</meta:editing-duration>
    <meta:document-statistic meta:page-count="1" meta:paragraph-count="1" meta:word-count="92" meta:character-count="616" meta:row-count="4" meta:non-whitespace-character-count="525"/>
  </office:meta>
</office:document-meta>
</file>