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center"/>
      <style:text-properties fo:font-weight="bold" style:font-weight-asian="bold" style:font-weight-complex="bold" fo:text-shadow="#C0C0C0 0.4583pt 0.4583pt" style:text-underline-type="single" style:text-underline-style="solid" style:text-underline-width="auto" style:text-underline-mode="continuous" fo:language="pl" fo:country="PL"/>
    </style:style>
    <style:style style:name="P2" style:parent-style-name="Normalny" style:family="paragraph">
      <style:paragraph-properties fo:widows="0" fo:orphans="0" style:text-autospace="none"/>
      <style:text-properties fo:font-weight="bold" style:font-weight-asian="bold" style:font-weight-complex="bold" fo:language="pl" fo:country="PL"/>
    </style:style>
    <style:style style:name="P3" style:parent-style-name="Normalny" style:family="paragraph">
      <style:text-properties fo:language="pl" fo:country="PL"/>
    </style:style>
    <style:style style:name="P4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language="pl" fo:country="PL"/>
    </style:style>
    <style:style style:name="P5" style:parent-style-name="Normalny" style:family="paragraph">
      <style:paragraph-properties fo:widows="0" fo:orphans="0" style:text-autospace="none" fo:text-align="justify"/>
    </style:style>
    <style:style style:name="T6" style:parent-style-name="Domyślnaczcionkaakapitu" style:family="text">
      <style:text-properties style:font-weight-complex="bold" fo:language="pl" fo:country="PL"/>
    </style:style>
    <style:style style:name="T7" style:parent-style-name="Domyślnaczcionkaakapitu" style:family="text">
      <style:text-properties style:font-weight-complex="bold"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style:font-name-complex="Calibri"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Normalny" style:family="paragraph">
      <style:text-properties fo:font-weight="bold" style:font-weight-asian="bold" style:font-weight-complex="bold" fo:language="pl" fo:country="PL"/>
    </style:style>
    <style:style style:name="P12" style:parent-style-name="Normalny" style:family="paragraph">
      <style:text-properties fo:language="pl" fo:country="PL"/>
    </style:style>
    <style:style style:name="P13" style:parent-style-name="Normalny" style:family="paragraph">
      <style:paragraph-properties fo:widows="0" fo:orphans="0" style:text-autospace="none"/>
      <style:text-properties fo:font-weight="bold" style:font-weight-asian="bold" style:font-weight-complex="bold" fo:language="pl" fo:country="PL"/>
    </style:style>
    <style:style style:name="P14" style:parent-style-name="Normalny" style:family="paragraph">
      <style:paragraph-properties fo:widows="0" fo:orphans="0" style:text-autospace="none"/>
      <style:text-properties fo:language="pl" fo:country="PL"/>
    </style:style>
    <style:style style:name="P15" style:parent-style-name="Normalny" style:family="paragraph">
      <style:paragraph-properties fo:widows="0" fo:orphans="0" style:text-autospace="none"/>
      <style:text-properties fo:font-weight="bold" style:font-weight-asian="bold" fo:language="pl" fo:country="PL"/>
    </style:style>
    <style:style style:name="P16" style:parent-style-name="Normalny" style:family="paragraph">
      <style:paragraph-properties fo:widows="0" fo:orphans="0" style:text-autospace="none"/>
    </style:style>
    <style:style style:name="T17" style:parent-style-name="Domyślnaczcionkaakapitu" style:family="text">
      <style:text-properties fo:language="pl" fo:country="PL"/>
    </style:style>
    <style:style style:name="T18" style:parent-style-name="Hiperłącze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language="pl" fo:country="PL"/>
    </style:style>
    <style:style style:name="T24" style:parent-style-name="Domyślnaczcionkaakapitu" style:family="text">
      <style:text-properties style:font-name-asian="Times New Roman" style:font-name-complex="Calibri" fo:language="pl" fo:country="PL"/>
    </style:style>
    <style:style style:name="P25" style:parent-style-name="Normalny" style:family="paragraph">
      <style:paragraph-properties fo:margin-bottom="0in" fo:line-height="100%"/>
      <style:text-properties style:font-name-asian="Times New Roman" style:font-name-complex="Calibri" fo:language="pl" fo:country="PL"/>
    </style:style>
    <style:style style:name="P26" style:parent-style-name="Normalny" style:family="paragraph">
      <style:paragraph-properties fo:margin-bottom="0in" fo:line-height="100%"/>
      <style:text-properties style:font-name-asian="Times New Roman" style:font-name-complex="Calibri" fo:language="pl" fo:country="PL"/>
    </style:style>
    <style:style style:name="P27" style:parent-style-name="Normalny" style:family="paragraph">
      <style:paragraph-properties fo:margin-bottom="0in" fo:line-height="100%"/>
      <style:text-properties style:font-name-asian="Times New Roman" style:font-name-complex="Calibri" fo:language="pl" fo:country="PL"/>
    </style:style>
    <style:style style:name="P28" style:parent-style-name="Normalny" style:family="paragraph">
      <style:paragraph-properties fo:widows="0" fo:orphans="0" style:text-autospace="none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weight-complex="bold" fo:language="pl" fo:country="PL"/>
    </style:style>
    <style:style style:name="T31" style:parent-style-name="Hiperłącze" style:family="text">
      <style:text-properties style:font-weight-complex="bold"/>
    </style:style>
    <style:style style:name="T32" style:parent-style-name="Domyślnaczcionkaakapitu" style:family="text">
      <style:text-properties fo:language="fr" fo:country="BE"/>
    </style:style>
    <style:style style:name="T33" style:parent-style-name="Hiperłącze" style:family="text">
      <style:text-properties fo:language="fr" fo:country="BE"/>
    </style:style>
    <style:style style:name="P34" style:parent-style-name="Normalny" style:family="paragraph">
      <style:text-properties fo:font-weight="bold" style:font-weight-asian="bold" fo:language="fr" fo:country="BE"/>
    </style:style>
    <style:style style:name="P35" style:parent-style-name="Normalny" style:family="paragraph">
      <style:text-properties fo:font-weight="bold" style:font-weight-asian="bold" fo:language="pl" fo:country="PL"/>
    </style:style>
    <style:style style:name="T36" style:parent-style-name="Pogrubienie" style:family="text">
      <style:text-properties fo:language="pl" fo:country="PL"/>
    </style:style>
    <style:style style:name="T37" style:parent-style-name="Pogrubienie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Pogrubienie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Hiperłącze" style:family="text">
      <style:text-properties fo:language="pl" fo:country="PL"/>
    </style:style>
    <style:style style:name="T48" style:parent-style-name="Pogrubienie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Pogrubienie" style:family="text">
      <style:text-properties fo:language="pl" fo:country="PL"/>
    </style:style>
    <style:style style:name="T55" style:parent-style-name="Pogrubienie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Hiperłącze" style:family="text">
      <style:text-properties fo:language="pl" fo:country="PL"/>
    </style:style>
  </office:automatic-styles>
  <office:body>
    <office:text text:use-soft-page-breaks="true">
      <text:p text:style-name="P1">Program „Erasmus dla młodych przedsiębiorców” („Erasmus for Young Entrepreneurs”)</text:p>
      <text:p text:style-name="P2"/>
      <text:p text:style-name="P3">Program „Erasmus dla młodych przedsiębiorców” przeznaczony jest <text:s/>dla młodych ludzi, którzy chcą założyć<text:s/>własny biznes, lub już go założyli w ciągu ostatnich <text:s/>trzech lat. Dzięki udziałowi w tym programie odbędą kilkumiesięczny staż (1-6 miesięcy) u<text:s/>doświadczonego przedsiębiorcy, prowadzącego małe lub średnie przedsiębiorstwo w jednym z 27 krajów UE. Od swego biznesowego mentora stażyści będą mogli się<text:s/>wiele nauczyć, a taki pobyt ułatwi im dostęp do zagranicznych rynków. Komisja Europejska sfinansuje koszty stażu. W zależności od kraju pobytu na stażu młody przedsiębiorca otrzyma miesięcznie 560-1100 euro.</text:p>
      <text:p text:style-name="P4">Cel</text:p>
      <text:p text:style-name="P5"><text:span text:style-name="T6">Gł</text:span><text:span text:style-name="T7">ównym celem Programu jest w</text:span><text:span text:style-name="T8">zmocnienie przedsiębiorczości, internacjonalizację i konkurencyjność europejskich M</text:span><text:span text:style-name="T9">ŚP<text:s/></text:span><text:span text:style-name="T10">poprzez wzbogacenie doświadczenia młodych przedsiębiorców, naukę i nawiązywanie kontaktów.</text:span></text:p>
      <text:p text:style-name="P11">Finansowanie</text:p>
      <text:p text:style-name="P12">W zależności od kraju pobytu na stażu młody przedsiębiorca otrzyma miesięcznie 560-1100 euro.</text:p>
      <text:p text:style-name="P13">Wnioskodawcy</text:p>
      <text:p text:style-name="P14">Przedsiębiorcy z UE, którzy chcą założyć własny biznes, lub już go założyli w ciągu ostatnich <text:s/>trzech lat lub doświadczonych przedsiębiorców, prowadzący małe i średnie firmy i którzy są gotowi do przyjęcia stażystów.<text:s/></text:p>
      <text:p text:style-name="P15">Jak wziąć udział w programie?</text:p>
      <text:p text:style-name="P16"><text:span text:style-name="T17">Poprzez stronę<text:s/></text:span><text:a xlink:href="http://www.erasmus-entrepreneurs.eu/index.php" office:target-frame-name="_top" xlink:show="replace"><text:span text:style-name="T18">http://www.erasmus-entrepreneurs.eu/index.php</text:span></text:a><text:span text:style-name="T19">,  należy wypełnić  formularz aplikacyjny. Trafi on do InQbatora Poznańsk</text:span><text:span text:style-name="T20">iego Parku Naukowo-Technologicznego Fundacji UAM, który jest instytucją pośredniczącą w kontakcie między początkującymi przedsiębiorcami, chętnymi do udziału w projekcie, a doświadczonymi firmami. Kandydaci na stażystów, którzy pomyślnie przejdą proces rek</text:span><text:span text:style-name="T21">rutacji, podpiszą umowę regulującą warunki wyjazdu.</text:span></text:p>
      <text:p text:style-name="P22"><text:span text:style-name="T23">Termin składania wniosków</text:span><text:span text:style-name="T24"><text:s/>31/05/2012</text:span></text:p>
      <text:p text:style-name="P25">Nr referencyjny: 30-G-ENT-CIP-12-E-N01C051</text:p>
      <text:p text:style-name="P26"/>
      <text:p text:style-name="P27"/>
      <text:p text:style-name="P28"><text:span text:style-name="T29">Strona www</text:span></text:p>
      <text:p text:style-name="Normalny"><text:span text:style-name="T30">Szczegółowe informacje znajdują się na stronach:</text:span></text:p>
      <text:p text:style-name="Normalny"><text:a xlink:href="http://www.erasmus-entrepreneurs.eu" office:target-frame-name="_top" xlink:show="replace"><text:span text:style-name="T31">www.erasmus-entrepreneurs.eu</text:span></text:a></text:p>
      <text:p text:style-name="Normalny"><text:a xlink:href="http://ec.europa.eu/enterprise/contracts-grants/calls-for-proposals/" office:target-frame-name="_top" xlink:show="replace"><text:span text:style-name="Hiperłącze">http://ec.europa.eu/enterprise/contracts-grants/calls-for-proposals/</text:span></text:a></text:p>
      <text:p text:style-name="Normalny"><text:a xlink:href="http://ec.europa.eu/enterprise/newsroom/cf/itemdetail.cfm?item_id=5774&amp;lang=en" office:target-frame-name="_top" xlink:show="replace"><text:span text:style-name="Hiperłącze">http://ec.europa.eu/enterprise/newsroom/cf/itemdetail.cfm?item_id=5774&amp;lang=en</text:span></text:a></text:p>
      <text:p text:style-name="Normalny"><text:span text:style-name="T32">E- mail:<text:s/></text:span><text:a xlink:href="mailto:entr-erasmus-call@ec.europa.eu" office:target-frame-name="_top" xlink:show="replace"><text:span text:style-name="T33">entr-erasmus-call@ec.europa.eu</text:span></text:a></text:p>
      <text:p text:style-name="P34"/>
      <text:p text:style-name="P35">Krajowy Punkt Kontaktowy</text:p>
      <text:p text:style-name="Normalny"><text:span text:style-name="T36">Fundacja Uniwersytetu im. Adama<text:s/></text:span><text:span text:style-name="T37">Mickiewicza w Poznaniu</text:span><text:span text:style-name="T38"><text:line-break/></text:span><text:span text:style-name="T39">ul. Rubiez 46</text:span><text:span text:style-name="T40"><text:line-break/></text:span><text:span text:style-name="T41">61-612 POZNAN</text:span><text:span text:style-name="T42"><text:line-break/></text:span><text:span text:style-name="T43">Wojciech Przygocki</text:span><text:span text:style-name="T44"><text:line-break/></text:span><text:span text:style-name="T45">Tel.+48 61.62.26.969</text:span><text:span text:style-name="T46"><text:line-break/></text:span><text:a xlink:href="mailto:wojciech.przygocki@ppnt.poznan.pl" office:target-frame-name="_top" xlink:show="replace"><text:span text:style-name="T47">wojciech.przygocki@ppnt.poznan.pl</text:span></text:a></text:p>
      <text:p text:style-name="Normalny"><text:span text:style-name="T48">Stowarzyszenie Ekologiczno-Kulturalne<text:s/></text:span><text:span text:style-name="T49"><text:line-break/></text:span><text:span text:style-name="T50">Grzybów 1/2</text:span><text:span text:style-name="T51"><text:line-break/></text:span><text:span text:style-name="T52">09-533 SLUBICE</text:span><text:span text:style-name="T53"><text:line-break/></text:span><text:span text:style-name="T54">Ewa Smu</text:span><text:span text:style-name="T55">k Stratenwerth</text:span><text:span text:style-name="T56"><text:line-break/></text:span><text:span text:style-name="T57">Tel.+48 242778963</text:span><text:span text:style-name="T58"><text:line-break/></text:span><text:a xlink:href="mailto:ewapeter@poczta.onet.pl" office:target-frame-name="_top" xlink:show="replace"><text:span text:style-name="T59">ewapeter@poczta.onet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asia</meta:initial-creator>
    <dc:creator>apanenka</dc:creator>
    <meta:creation-date>2012-03-13T11:34:00Z</meta:creation-date>
    <dc:date>2012-03-13T11:34:00Z</dc:date>
    <meta:template xlink:href="Normal" xlink:type="simple"/>
    <meta:editing-cycles>2</meta:editing-cycles>
    <meta:editing-duration>PT180S</meta:editing-duration>
    <meta:document-statistic meta:page-count="2" meta:paragraph-count="5" meta:word-count="406" meta:character-count="2840" meta:row-count="20" meta:non-whitespace-character-count="2439"/>
  </office:meta>
</office:document-meta>
</file>