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true" fo:font-size="24pt" style:font-size-asian="24pt" style:font-size-complex="24pt" fo:language="pl" fo:country="PL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language="pl" fo:country="PL"/>
    </style:style>
    <style:style style:name="P3" style:parent-style-name="Normalny" style:family="paragraph">
      <style:paragraph-properties fo:text-align="justify"/>
      <style:text-properties fo:language="pl" fo:country="PL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Hiperłącze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P13" style:parent-style-name="Normalny" style:family="paragraph">
      <style:paragraph-properties fo:text-align="justify"/>
      <style:text-properties fo:language="pl" fo:country="PL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Dolny Śląsk na Festiwalu Europy w Brukseli</text:p>
      <text:p text:style-name="P2"/>
      <text:p text:style-name="P3">W sobotę 12 maja br. w Brukseli odbyła się jubileuszowa XX edycja Festiwalu Europy – Dni Otwartych Instytucji Europejskich, która co roku<text:s/>gromadzi kilkunastotysięczne grono odwiedzających.</text:p>
      <text:p text:style-name="P4"><text:span text:style-name="T5">Dolny Śląsk wraz z Pomorzem, Wielkopolską, Mazowszem oraz Polską Organizacją Informacji Turystycznej promował swoje walory turystyczne w Komitecie Regionów na specjalnie przygotowanym stoisku promocyjnym,<text:s/></text:span><text:span text:style-name="T6">którego przewodnim tematem były Mistrzostwa Europy w Piłce Nożnej EURO2012. Stoisko cieszyło się olbrzymim zainteresowaniem odwiedzających, którzy nie tylko otrzymywali praktyczne przewodniki turystyczne i mapy, ale w licznych konkursach i quizach losowali</text:span><text:span text:style-name="T7"><text:s/></text:span><text:span text:style-name="T8">materiały promujące Dolny Śląsk oraz<text:s/></text:span><text:span text:style-name="T9">unikatowe gadżety EURO2012</text:span><text:span text:style-name="T10">. Wydarzeniu towarzyszyła także projekcja filmu promocyjnego <text:s/></text:span><text:a xlink:href="http://www.umwd.dolnyslask.pl/multimedia/zobacz/?movie%5buid%5d=167" office:target-frame-name="_top" xlink:show="replace"><text:span text:style-name="T11">„Tajemniczy Dolny Śląsk”</text:span></text:a><text:span text:style-name="T12">.<text:s/></text:span></text:p>
      <text:p text:style-name="P13"><text:s/>Festiwal Europy jest wydarzeniem promującym instytucje Unii Europejskiej oraz ich partnerów wśród mieszkańców Brukseli oraz szerokiego grona turystów. Jest to jedyny dzień w roku, przypadający na pierwszą sobotę <text:s/>po obchodach Dnia Europy 9 maja, podczas którego drzwi instytucji Unii Europejskich są otwarte w dzień wolny od pracy dla szerokiego grona zwiedzających. Wydarzeniu towarzyszą koncerty, gry i uliczne występy.</text:p>
      <text:p text:style-name="P14"><text:span text:style-name="T15">Więcej o Festiwalu Europy: <text:s/></text:span><text:a office:title="http://europa.eu/festivalofeurope" xlink:href="http://europa.eu/festivalofeurope" office:target-frame-name="_top" xlink:show="replace"><text:span text:style-name="T16">http://europa.eu/festivalofeurop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ia</meta:initial-creator>
    <dc:creator>Kasia</dc:creator>
    <meta:creation-date>2012-05-14T09:09:00Z</meta:creation-date>
    <dc:date>2012-05-14T09:40:00Z</dc:date>
    <meta:template xlink:href="Normal" xlink:type="simple"/>
    <meta:editing-cycles>4</meta:editing-cycles>
    <meta:editing-duration>PT120S</meta:editing-duration>
    <meta:document-statistic meta:page-count="1" meta:paragraph-count="3" meta:word-count="224" meta:character-count="1504" meta:row-count="10" meta:non-whitespace-character-count="1283"/>
  </office:meta>
</office:document-meta>
</file>