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-complex="Calibri" fo:font-size="12pt" style:font-size-asian="12pt" style:font-size-complex="12pt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1.8958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Column7" style:family="table-column">
      <style:table-column-properties style:column-width="3.7229in" style:use-optimal-column-width="false"/>
    </style:style>
    <style:style style:name="Table3" style:family="table">
      <style:table-properties style:width="7.3166in" fo:margin-left="-0.34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/>
      <style:text-properties fo:font-size="15pt" style:font-size-asian="15pt" style:font-size-complex="15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/>
      <style:text-properties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5pt" style:font-size-asian="15pt" style:font-size-complex="1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bottom="0in"/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/>
      <style:text-properties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-asian="Czcionka tekstu podstawowego" style:font-name-complex="Czcionka tekstu podstawowego" fo:color="#000000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bottom="0in"/>
      <style:text-properties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Czcionka tekstu podstawowego" style:font-name-complex="Czcionka tekstu podstawowego" fo:color="#000000" fo:font-size="13pt" style:font-size-asian="13pt" style:font-size-complex="13pt"/>
    </style:style>
    <style:style style:name="TableRow53" style:family="table-row">
      <style:table-row-properties style:min-row-height="0.052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/>
      <style:text-properties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/>
      <style:text-properties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-complex="Calibri" fo:font-size="14pt" style:font-size-asian="14pt" style:font-size-complex="14pt" fo:background-color="#FFFFFF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-asian="Times New Roman" style:font-name-complex="Arial" fo:color="#000000" fo:font-size="13pt" style:font-size-asian="13pt" style:font-size-complex="13pt" style:language-asian="pl" style:country-asian="PL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-complex="Calibri" fo:font-size="14pt" style:font-size-asian="14pt" style:font-size-complex="14pt" fo:background-color="#FFFFFF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-asian="Czcionka tekstu podstawowego" style:font-name-complex="Czcionka tekstu podstawowego" fo:color="#000000" fo:font-size="13pt" style:font-size-asian="13pt" style:font-size-complex="13pt" style:language-asian="pl" style:country-asian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/>
      <style:text-properties style:font-name-asian="Czcionka tekstu podstawowego" style:font-name-complex="Calibri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asian="Czcionka tekstu podstawowego" style:font-name-complex="Czcionka tekstu podstawowego" fo:color="#000000" fo:font-size="13pt" style:font-size-asian="13pt" style:font-size-complex="13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/>
      <style:text-properties style:font-name-asian="Czcionka tekstu podstawowego" style:font-name-complex="Calibri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asian="Czcionka tekstu podstawowego" style:font-name-complex="Czcionka tekstu podstawowego" fo:color="#000000" fo:font-size="13pt" style:font-size-asian="13pt" style:font-size-complex="13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in"/>
      <style:text-properties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bottom="0in" fo:line-height="100%"/>
      <style:text-properties style:font-name-asian="Czcionka tekstu podstawowego" style:font-name-complex="Czcionka tekstu podstawowego" fo:color="#000000" fo:font-size="13pt" style:font-size-asian="13pt" style:font-size-complex="13pt" style:language-asian="pl" style:country-asian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bottom="0in"/>
      <style:text-properties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Arial" fo:color="#000000" fo:font-size="13pt" style:font-size-asian="13pt" style:font-size-complex="13pt" style:language-asian="pl" style:country-asian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bottom="0in" fo:line-height="100%"/>
      <style:text-properties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Arial" fo:color="#000000" fo:font-size="13pt" style:font-size-asian="13pt" style:font-size-complex="13pt" style:language-asian="pl" style:country-asian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00%"/>
      <style:text-properties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-asian="Czcionka tekstu podstawowego" style:font-name-complex="Czcionka tekstu podstawowego" fo:color="#000000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in"/>
      <style:text-properties style:font-name-asian="Czcionka tekstu podstawowego" style:font-name-complex="Czcionka tekstu podstawowego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 fo:line-height="100%"/>
      <style:text-properties style:font-name-asian="Czcionka tekstu podstawowego" style:font-name-complex="Calibri" fo:color="#000000"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bottom="0in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-asian="Czcionka tekstu podstawowego" style:font-name-complex="Czcionka tekstu podstawowego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bottom="0in" fo:line-height="100%"/>
      <style:text-properties style:font-name-asian="Czcionka tekstu podstawowego" style:font-name-complex="Calibri" fo:color="#000000" fo:font-size="14pt" style:font-size-asian="14pt" style:font-size-complex="14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-asian="Czcionka tekstu podstawowego" style:font-name-complex="Czcionka tekstu podstawowego" fo:color="#000000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ableContents" style:family="paragraph">
      <style:paragraph-properties fo:margin-bottom="0in"/>
      <style:text-properties style:font-name-asian="Czcionka tekstu podstawowego" style:font-name-complex="Czcionka tekstu podstawowego" fo:color="#000000" fo:font-size="13pt" style:font-size-asian="13pt" style:font-size-complex="13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0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Oświadczenie w związku z Covid-19</text:p>
      <text:p text:style-name="P2">Oświadczam, że w dniu <text:s/>…................ 2021 r. w godz. …........................ brałem/łam udział w Akcji MARSZ NORDIC WALKING STUDENTÓW UTW 2021. Zostałem/łam poinformowany/a przez<text:s/>organizatora MARSZU NORDIC WALKING STUDENTÓW UTW 2021 o konieczności zabezpieczania osobistego (maseczki, środek dezynfekcyjny, rękawiczki) oraz zachowania stosownych odległości. Oświadczam, że według swojej najlepszej wiedzy, nie jestem osobą zakażoną oraz nie przebywam na kwarantannie ani pod nadzorem epidemiologicznym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Nazwisko i Imię</text:p>
          </table:table-cell>
          <table:table-cell table:style-name="TableCell13">
            <text:p text:style-name="P14">Podpis</text:p>
          </table:table-cell>
          <table:table-cell table:style-name="TableCell15">
            <text:p text:style-name="P16">ADRES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3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 fo:line-height="130%"/>
      <style:text-properties style:font-name="Times New Roman" style:font-name-asian="Times New Roman" fo:font-size="19pt" style:font-size-asian="19pt" style:font-size-complex="19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size="17pt" style:font-size-asian="17pt" style:font-size-complex="1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f1" style:display-name="df1" style:family="paragraph" style:parent-style-name="Standard">
      <style:paragraph-properties fo:margin-bottom="0.208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yle49" style:display-name="style49" style:family="paragraph" style:parent-style-name="Standard">
      <style:paragraph-properties fo:margin-top="0.1944in" fo:margin-bottom="0.1944in" fo:line-height="100%"/>
      <style:text-properties style:font-name="Lucida Calligraphy" style:font-name-asian="Times New Roman" style:font-name-complex="Lucida Calligraphy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sc" style:display-name="desc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elated_open_text" style:display-name="related_open_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9pt" style:font-size-asian="19pt" style:font-size-complex="19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7pt" style:font-size-asian="17pt" style:font-size-complex="17pt"/>
    </style:style>
    <style:style style:name="street-address" style:display-name="street-address" style:family="text" style:parent-style-name="Domyślnaczcionkaakapitu"/>
    <style:style style:name="postal-code" style:display-name="postal-code" style:family="text" style:parent-style-name="Domyślnaczcionkaakapitu"/>
    <style:style style:name="locality" style:display-name="locality" style:family="text" style:parent-style-name="Domyślnaczcionkaakapitu"/>
    <style:style style:name="odllabel2" style:display-name="odllabel2" style:family="text" style:parent-style-name="Domyślnaczcionkaakapitu">
      <style:text-properties text:display="true" fo:color="#999999"/>
    </style:style>
    <style:style style:name="Internetlink" style:display-name="Internet link" style:family="text" style:parent-style-name="Domyślnaczcionkaakapitu">
      <style:text-properties style:text-line-through-type="none" fo:color="#0000FF" style:text-underline-type="none" style:text-underline-color="font-color"/>
    </style:style>
    <style:style style:name="txt_rep_bold1" style:display-name="txt_rep_bold1" style:family="text" style:parent-style-name="Domyślnaczcionkaakapitu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8.5pt" style:font-size-asian="8.5pt" style:font-size-complex="8.5pt"/>
    </style:style>
    <style:style style:name="txt_rep1" style:display-name="txt_rep1" style:family="text" style:parent-style-name="Domyślnaczcionkaakapitu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8.5pt" style:font-size-asian="8.5pt" style:font-size-complex="8.5pt"/>
    </style:style>
    <style:style style:name="txt_rep_ext1" style:display-name="txt_rep_ext1" style:family="text" style:parent-style-name="Domyślnaczcionkaakapitu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8.5pt" style:font-size-asian="8.5pt" style:font-size-complex="8.5pt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pple-converted-space" style:display-name="apple-converted-spac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anlabel" style:display-name="banlabel" style:family="text" style:parent-style-name="Domyślnaczcionkaakapitu"/>
    <style:style style:name="related_open_label" style:display-name="related_open_label" style:family="text" style:parent-style-name="Domyślnaczcionkaakapitu"/>
    <style:style style:name="related-open_count" style:display-name="related-open_count" style:family="text" style:parent-style-name="Domyślnaczcionkaakapitu"/>
    <style:style style:name="sc_item_label" style:display-name="sc_item_label" style:family="text" style:parent-style-name="Domyślnaczcionkaakapitu"/>
    <style:style style:name="count" style:display-name="count" style:family="text" style:parent-style-name="Domyślnaczcionkaakapitu"/>
    <style:style style:name="newsbox__itemtitle" style:display-name="newsbox__itemtitle" style:family="text" style:parent-style-name="Domyślnaczcionkaakapitu"/>
    <style:style style:name="mw-headline" style:display-name="mw-headline" style:family="text" style:parent-style-name="Domyślnaczcionkaakapitu"/>
    <style:style style:name="mw-editsection" style:display-name="mw-editsection" style:family="text" style:parent-style-name="Domyślnaczcionkaakapitu"/>
    <style:style style:name="mw-editsection-bracket" style:display-name="mw-editsection-bracket" style:family="text" style:parent-style-name="Domyślnaczcionkaakapitu"/>
    <style:style style:name="mw-editsection-divider" style:display-name="mw-editsection-divider" style:family="text" style:parent-style-name="Domyślnaczcionkaakapitu"/>
    <style:style style:name="NumberingSymbols" style:display-name="Numbering Symbols" style:family="text"/>
    <style:style style:name="Linenumbering" style:display-name="Line numbering" style:family="text"/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rred Customer</meta:initial-creator>
    <dc:creator>Kamila Wojsa</dc:creator>
    <meta:creation-date>2021-04-26T10:41:00Z</meta:creation-date>
    <dc:date>2021-04-26T10:41:00Z</dc:date>
    <meta:print-date>2020-10-03T2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91" meta:row-count="5" meta:non-whitespace-character-count="679"/>
  </office:meta>
</office:document-meta>
</file>