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style="italic" style:font-style-asian="italic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5.3375in"/>
    </style:style>
    <style:style style:name="Table4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</style:style>
    <style:style style:name="P11" style:parent-style-name="Normalny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Akapitzlistą" style:list-style-name="LFO1" style:family="paragraph">
      <style:paragraph-properties fo:text-align="justify" fo:margin-bottom="0in" fo:line-height="100%"/>
    </style:style>
    <style:style style:name="P20" style:parent-style-name="Akapitzlistą" style:list-style-name="LFO1" style:family="paragraph">
      <style:paragraph-properties fo:margin-bottom="0in" fo:line-height="100%"/>
    </style:style>
    <style:style style:name="T21" style:parent-style-name="Domyślnaczcionkaakapitu" style:family="text">
      <style:text-properties style:font-style-complex="italic"/>
    </style:style>
    <style:style style:name="P22" style:parent-style-name="Akapitzlistą" style:list-style-name="LFO1" style:family="paragraph">
      <style:paragraph-properties fo:margin-top="0.0694in" fo:margin-bottom="0.0694in" fo:line-height="100%"/>
    </style:style>
    <style:style style:name="P23" style:parent-style-name="Akapitzlistą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P25" style:parent-style-name="Akapitzlistą" style:list-style-name="LFO2" style:family="paragraph">
      <style:paragraph-properties fo:text-align="justify" fo:margin-bottom="0in" fo:line-height="100%"/>
      <style:text-properties fo:font-style="italic" style:font-style-asian="italic"/>
    </style:style>
    <style:style style:name="P26" style:parent-style-name="Akapitzlistą" style:family="paragraph">
      <style:paragraph-properties fo:text-align="justify" fo:margin-bottom="0in" fo:line-height="100%"/>
    </style:style>
    <style:style style:name="T27" style:parent-style-name="Uwydatnienie" style:family="text">
      <style:text-properties fo:font-style="normal" style:font-style-asian="normal"/>
    </style:style>
    <style:style style:name="T28" style:parent-style-name="Uwydatnienie" style:family="text">
      <style:text-properties fo:font-style="normal" style:font-style-asian="normal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text-align="justify" fo:margin-bottom="0in" fo:line-height="100%"/>
    </style:style>
    <style:style style:name="P40" style:parent-style-name="Normalny" style:family="paragraph">
      <style:paragraph-properties fo:text-align="justify" fo:margin-bottom="0in" fo:line-height="100%"/>
    </style:style>
    <style:style style:name="P41" style:parent-style-name="Akapitzlistą" style:list-style-name="LFO2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Akapitzlistą" style:family="paragraph">
      <style:paragraph-properties fo:text-align="justify" fo:margin-bottom="0in" fo:line-height="100%"/>
    </style:style>
    <style:style style:name="P45" style:parent-style-name="Normalny" style:family="paragraph">
      <style:paragraph-properties fo:text-align="justify" fo:margin-bottom="0in" fo:line-height="100%"/>
    </style:style>
    <style:style style:name="P46" style:parent-style-name="Akapitzlistą" style:list-style-name="LFO3" style:family="paragraph">
      <style:paragraph-properties fo:text-align="justify" fo:margin-bottom="0in" fo:line-height="100%"/>
    </style:style>
    <style:style style:name="P47" style:parent-style-name="Akapitzlistą" style:family="paragraph">
      <style:paragraph-properties fo:text-align="justify" fo:margin-bottom="0in" fo:line-height="100%"/>
      <style:text-properties style:font-weight-complex="bold"/>
    </style:style>
    <style:style style:name="P48" style:parent-style-name="Akapitzlistą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</style:style>
    <style:style style:name="P72" style:parent-style-name="Normalny" style:family="paragraph">
      <style:paragraph-properties fo:text-align="justify" fo:margin-bottom="0in" fo:line-height="100%"/>
    </style:style>
    <style:style style:name="P73" style:parent-style-name="Normalny" style:family="paragraph">
      <style:paragraph-properties fo:text-align="justify" fo:margin-bottom="0in" fo:line-height="100%"/>
    </style:style>
    <style:style style:name="P74" style:parent-style-name="Normalny" style:family="paragraph">
      <style:paragraph-properties fo:text-align="justify" fo:margin-bottom="0in" fo:line-height="100%"/>
    </style:style>
    <style:style style:name="P75" style:parent-style-name="Normalny" style:family="paragraph">
      <style:paragraph-properties fo:text-align="justify" fo:margin-bottom="0in" fo:line-height="100%"/>
    </style:style>
    <style:style style:name="P76" style:parent-style-name="Normalny" style:family="paragraph">
      <style:paragraph-properties fo:text-align="justify" fo:margin-bottom="0in" fo:line-height="100%"/>
    </style:style>
    <style:style style:name="P77" style:parent-style-name="Normalny" style:family="paragraph">
      <style:paragraph-properties fo:text-align="justify" fo:margin-bottom="0in" fo:line-height="100%"/>
    </style:style>
    <style:style style:name="P78" style:parent-style-name="Akapitzlistą" style:list-style-name="LFO3" style:family="paragraph">
      <style:paragraph-properties fo:text-align="justify" fo:margin-bottom="0in" fo:line-height="100%"/>
    </style:style>
    <style:style style:name="P79" style:parent-style-name="Akapitzlistą" style:list-style-name="LFO3" style:family="paragraph">
      <style:paragraph-properties fo:text-align="justify" fo:margin-bottom="0in" fo:line-height="100%"/>
    </style:style>
    <style:style style:name="P80" style:parent-style-name="Akapitzlistą" style:list-style-name="LFO3" style:family="paragraph">
      <style:paragraph-properties fo:text-align="justify" fo:margin-bottom="0in" fo:line-height="100%"/>
    </style:style>
    <style:style style:name="P81" style:parent-style-name="Akapitzlistą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P97" style:parent-style-name="Normalny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</style:style>
    <style:style style:name="P104" style:parent-style-name="Normalny" style:family="paragraph">
      <style:paragraph-properties fo:text-align="justify" fo:margin-bottom="0in" fo:line-height="100%"/>
    </style:style>
    <style:style style:name="P105" style:parent-style-name="Normalny" style:family="paragraph">
      <style:paragraph-properties fo:text-align="justify" fo:margin-bottom="0in" fo:line-height="100%"/>
    </style:style>
    <style:style style:name="P106" style:parent-style-name="Normalny" style:family="paragraph">
      <style:paragraph-properties fo:text-align="justify" fo:margin-bottom="0in" fo:line-height="100%"/>
    </style:style>
    <style:style style:name="P107" style:parent-style-name="Normalny" style:family="paragraph">
      <style:paragraph-properties fo:text-align="justify"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asian="Times New Roman" style:font-name-complex="Arial"/>
    </style:style>
    <style:style style:name="T110" style:parent-style-name="Domyślnaczcionkaakapitu" style:family="text">
      <style:text-properties style:font-name-asian="Times New Roman" style:font-name-complex="Arial"/>
    </style:style>
    <style:style style:name="P111" style:parent-style-name="Normalny" style:family="paragraph">
      <style:paragraph-properties fo:text-align="justify" fo:margin-bottom="0in" fo:line-height="100%"/>
    </style:style>
    <style:style style:name="P112" style:parent-style-name="Normalny" style:family="paragraph">
      <style:paragraph-properties fo:text-align="justify" fo:margin-bottom="0in" fo:line-height="100%"/>
    </style:style>
    <style:style style:name="P113" style:parent-style-name="Akapitzlistą" style:list-style-name="LFO4" style:family="paragraph">
      <style:paragraph-properties fo:text-align="justify" fo:margin-bottom="0in" fo:line-height="100%"/>
    </style:style>
    <style:style style:name="P114" style:parent-style-name="Akapitzlistą" style:list-style-name="LFO4" style:family="paragraph">
      <style:paragraph-properties fo:text-align="justify" fo:margin-bottom="0in" fo:line-height="100%"/>
    </style:style>
    <style:style style:name="P115" style:parent-style-name="Akapitzlistą" style:list-style-name="LFO4" style:family="paragraph">
      <style:paragraph-properties fo:text-align="justify" fo:margin-bottom="0in" fo:line-height="100%"/>
    </style:style>
    <style:style style:name="P116" style:parent-style-name="Akapitzlistą" style:list-style-name="LFO4" style:family="paragraph">
      <style:paragraph-properties fo:text-align="justify" fo:margin-bottom="0in" fo:line-height="100%"/>
    </style:style>
    <style:style style:name="P117" style:parent-style-name="Akapitzlistą" style:family="paragraph">
      <style:paragraph-properties fo:text-align="justify"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</style:style>
    <style:style style:name="P123" style:parent-style-name="Normalny" style:family="paragraph">
      <style:paragraph-properties fo:text-align="justify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</style:style>
    <style:style style:name="P129" style:parent-style-name="Normalny" style:family="paragraph">
      <style:paragraph-properties fo:text-align="justify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</style:style>
    <style:style style:name="P140" style:parent-style-name="Normalny" style:family="paragraph">
      <style:paragraph-properties fo:text-align="justify" fo:margin-bottom="0in" fo:line-height="100%"/>
    </style:style>
    <style:style style:name="P141" style:parent-style-name="Normalny" style:family="paragraph">
      <style:paragraph-properties fo:text-align="justify" fo:margin-bottom="0in" fo:line-height="100%"/>
    </style:style>
    <style:style style:name="P142" style:parent-style-name="Normalny" style:family="paragraph">
      <style:paragraph-properties fo:text-align="justify" fo:margin-bottom="0in" fo:line-height="100%"/>
    </style:style>
    <style:style style:name="P143" style:parent-style-name="Normalny" style:family="paragraph">
      <style:paragraph-properties fo:text-align="justify" fo:margin-bottom="0in" fo:line-height="100%"/>
    </style:style>
    <style:style style:name="P144" style:parent-style-name="Normalny" style:family="paragraph">
      <style:paragraph-properties fo:text-align="justify" fo:margin-bottom="0in" fo:line-height="100%"/>
    </style:style>
    <style:style style:name="P145" style:parent-style-name="Normalny" style:family="paragraph">
      <style:paragraph-properties fo:text-align="justify" fo:margin-bottom="0in" fo:line-height="100%"/>
    </style:style>
    <style:style style:name="P146" style:parent-style-name="Normalny" style:family="paragraph">
      <style:paragraph-properties fo:text-align="justify" fo:margin-bottom="0in" fo:line-height="100%"/>
    </style:style>
    <style:style style:name="P147" style:parent-style-name="Akapitzlistą" style:list-style-name="LFO3" style:family="paragraph">
      <style:paragraph-properties fo:text-align="justify"/>
    </style:style>
    <style:style style:name="T148" style:parent-style-name="Domyślnaczcionkaakapitu" style:family="text">
      <style:text-properties fo:font-style="italic" style:font-style-asian="italic"/>
    </style:style>
    <style:style style:name="P149" style:parent-style-name="Akapitzlistą" style:family="paragraph">
      <style:paragraph-properties fo:text-align="justify"/>
    </style:style>
    <style:style style:name="P150" style:parent-style-name="Akapitzlistą" style:list-style-name="LFO3" style:family="paragraph">
      <style:paragraph-properties fo:text-align="justify" fo:margin-bottom="0in" fo:line-height="100%"/>
    </style:style>
    <style:style style:name="T151" style:parent-style-name="st" style:family="text">
      <style:text-properties fo:font-style="italic" style:font-style-asian="italic"/>
    </style:style>
    <style:style style:name="T152" style:parent-style-name="Domyślnaczcionkaakapitu" style:family="text">
      <style:text-properties fo:font-style="italic" style:font-style-asian="italic"/>
    </style:style>
    <style:style style:name="P153" style:parent-style-name="Akapitzlistą" style:family="paragraph">
      <style:paragraph-properties fo:text-align="justify" fo:margin-bottom="0in" fo:line-height="100%"/>
    </style:style>
    <style:style style:name="P154" style:parent-style-name="Normalny" style:family="paragraph">
      <style:paragraph-properties fo:text-align="justify" fo:margin-bottom="0in" fo:line-height="100%"/>
    </style:style>
    <style:style style:name="P155" style:parent-style-name="Akapitzlistą" style:family="paragraph">
      <style:paragraph-properties fo:text-align="justify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</style:style>
    <style:style style:name="P162" style:parent-style-name="Normalny" style:family="paragraph">
      <style:paragraph-properties fo:text-align="justify"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</style:style>
    <style:style style:name="P168" style:parent-style-name="Normalny" style:family="paragraph">
      <style:paragraph-properties fo:text-align="justify"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</style:style>
    <style:style style:name="P174" style:parent-style-name="Akapitzlistą" style:list-style-name="LFO3" style:family="paragraph">
      <style:paragraph-properties fo:text-align="justify" fo:margin-bottom="0in" fo:line-height="100%"/>
    </style:style>
    <style:style style:name="P175" style:parent-style-name="Akapitzlistą" style:list-style-name="LFO3" style:family="paragraph">
      <style:paragraph-properties fo:text-align="justify" fo:margin-bottom="0in" fo:line-height="100%"/>
    </style:style>
    <style:style style:name="P176" style:parent-style-name="Akapitzlistą" style:list-style-name="LFO3" style:family="paragraph">
      <style:paragraph-properties fo:text-align="justify" fo:margin-bottom="0in" fo:line-height="100%"/>
    </style:style>
    <style:style style:name="P177" style:parent-style-name="Akapitzlistą" style:list-style-name="LFO3" style:family="paragraph">
      <style:paragraph-properties fo:text-align="justify" fo:margin-bottom="0in" fo:line-height="100%"/>
    </style:style>
    <style:style style:name="P178" style:parent-style-name="Akapitzlistą" style:list-style-name="LFO3" style:family="paragraph">
      <style:paragraph-properties fo:text-align="justify" fo:margin-bottom="0in" fo:line-height="100%"/>
    </style:style>
    <style:style style:name="P179" style:parent-style-name="Akapitzlistą" style:list-style-name="LFO3" style:family="paragraph">
      <style:paragraph-properties fo:text-align="justify" fo:margin-bottom="0in" fo:line-height="100%"/>
    </style:style>
    <style:style style:name="P180" style:parent-style-name="Akapitzlistą" style:list-style-name="LFO3" style:family="paragraph">
      <style:paragraph-properties fo:text-align="justify" fo:margin-bottom="0in" fo:line-height="100%"/>
    </style:style>
    <style:style style:name="P181" style:parent-style-name="Akapitzlistą" style:list-style-name="LFO3" style:family="paragraph">
      <style:paragraph-properties fo:text-align="justify" fo:margin-bottom="0in" fo:line-height="100%"/>
    </style:style>
    <style:style style:name="P182" style:parent-style-name="Akapitzlistą" style:list-style-name="LFO3" style:family="paragraph">
      <style:paragraph-properties fo:text-align="justify" fo:margin-bottom="0in" fo:line-height="100%"/>
    </style:style>
    <style:style style:name="P183" style:parent-style-name="Akapitzlistą" style:list-style-name="LFO3" style:family="paragraph">
      <style:paragraph-properties fo:text-align="justify" fo:margin-bottom="0in" fo:line-height="100%"/>
    </style:style>
    <style:style style:name="P184" style:parent-style-name="Akapitzlistą" style:list-style-name="LFO3" style:family="paragraph">
      <style:paragraph-properties fo:text-align="justify" fo:margin-bottom="0in" fo:line-height="100%"/>
    </style:style>
    <style:style style:name="P185" style:parent-style-name="Akapitzlistą" style:list-style-name="LFO3" style:family="paragraph">
      <style:paragraph-properties fo:text-align="justify" fo:margin-bottom="0in" fo:line-height="100%"/>
    </style:style>
    <style:style style:name="P186" style:parent-style-name="Akapitzlistą" style:list-style-name="LFO3" style:family="paragraph">
      <style:paragraph-properties fo:text-align="justify" fo:margin-bottom="0in" fo:line-height="100%"/>
    </style:style>
    <style:style style:name="P187" style:parent-style-name="Akapitzlistą" style:list-style-name="LFO3" style:family="paragraph">
      <style:paragraph-properties fo:text-align="justify" fo:margin-bottom="0in" fo:line-height="100%"/>
    </style:style>
    <style:style style:name="P188" style:parent-style-name="Akapitzlistą" style:family="paragraph">
      <style:paragraph-properties fo:text-align="justify" fo:margin-bottom="0in" fo:line-height="100%"/>
    </style:style>
    <style:style style:name="P189" style:parent-style-name="Normalny" style:family="paragraph">
      <style:paragraph-properties fo:text-align="justify" fo:margin-bottom="0in" fo:line-height="100%"/>
      <style:text-properties fo:language="en" fo:country="US"/>
    </style:style>
  </office:automatic-styles>
  <office:body>
    <office:text text:use-soft-page-breaks="true">
      <text:p text:style-name="P1">KONFERENCJA BIZNES BEZ GRANIC</text:p>
      <text:p text:style-name="P2">RYNKI AMERYKI ŁACIŃSKIEJ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21 kwietnia 2016 roku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>10.00</text:p>
          </table:table-cell>
          <table:covered-table-cell/>
          <table:table-cell table:style-name="TableCell16">
            <text:p text:style-name="P17"/>
            <text:p text:style-name="P18">Otwarcie konferencji:</text:p>
            <text:list text:style-name="LFO1" text:continue-numbering="true">
              <text:list-item>
                <text:p text:style-name="P19">Cezary Przybylski, Marszałek Województwa Dolnośląskiego</text:p>
              </text:list-item>
              <text:list-item>
                <text:p text:style-name="P20">Karolina Cemka,<text:s/>Dyrektor Departamentu Ameryki, <text:s/><text:span text:style-name="T21">Ministerstwo Spraw Zagranicznych</text:span></text:p>
              </text:list-item>
              <text:list-item>
                <text:p text:style-name="P22">Krzysztof Sachs, Wiceprezes EIT+</text:p>
              </text:list-item>
            </text:list>
            <text:p text:style-name="P23"/>
            <text:p text:style-name="P24">Wystąpienie otwierające: <text:s/></text:p>
            <text:list text:style-name="LFO2" text:continue-numbering="true">
              <text:list-item>
                <text:p text:style-name="P25">Pozycja międzynarodowa i status krajów AŁ w relacjach z Polską.</text:p>
              </text:list-item>
            </text:list>
            <text:p text:style-name="P26">Karolina Cemka,<text:s/><text:span text:style-name="st">Dyrektor Departamentu Ameryki, <text:s/></text:span><text:span text:style-name="T27">Ministerstwo Spraw</text:span><text:span text:style-name="T28"><text:s/>Zagranicznych</text:span></text:p>
            <text:p text:style-name="P29"/>
            <text:p text:style-name="P30">Siedziba EIT+ ul. Stabłowicka 147, 54-066 Wrocław, budynek 01,</text:p>
            <text:p text:style-name="P31">sala konferencyjna, I piętro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  <text:p text:style-name="P36">10.15</text:p>
          </table:table-cell>
          <table:covered-table-cell/>
          <table:table-cell table:style-name="TableCell37">
            <text:p text:style-name="P38"/>
            <text:p text:style-name="P39">Prezentacje otwierające:</text:p>
            <text:p text:style-name="P40"/>
            <text:list text:style-name="LFO2" text:continue-numbering="true">
              <text:list-item>
                <text:p text:style-name="P41"><text:span text:style-name="T42">Rola administracji samorządowej i centralnej w promocji polskich firm na rynkach Ameryki Łacińskiej. Ambasadorzy</text:span><text:span text:style-name="T43"><text:s/>biznesu</text:span></text:p>
              </text:list-item>
            </text:list>
            <text:p text:style-name="P44">Paweł Józefowicz, wieloletni radca handlowy w krajach Ameryki Łacińskiej: Meksyku, Argentynie, Panamie i na Kubie, akredytowany również w Boliwii i Paragwaju, przebywający na placówkach dyplomatycznych zarówno z ramienia byłego Ministerstwa Gospodarki jako kierownik Wydziałów Promocji Handlu i Inwestycji, jak też z ramienia Ministerstwa Spraw Zagranicznych.</text:p>
            <text:p text:style-name="P45"/>
            <text:list text:style-name="LFO3" text:continue-numbering="true">
              <text:list-item>
                <text:p text:style-name="P46"><text:span text:style-name="Uwydatnienie">Sytuacja makroekonomiczna na wybranych rynkach AŁ</text:span></text:p>
              </text:list-item>
            </text:list>
            <text:p text:style-name="P47">Cezary Chrapek – Biuro Analiz Ekonomicznych Banku Handlowego w Warszawie S.A.</text:p>
            <text:p text:style-name="P48"><text:span text:style-name="T49"><text:s/> </text:span></text:p>
          </table:table-cell>
        </table:table-row>
        <table:table-row table:style-name="TableRow50">
          <table:table-cell table:style-name="TableCell51" table:number-columns-spanned="3">
            <text:p text:style-name="P52">Panel I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10.45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/>
            <text:p text:style-name="P72">Temat: Potencjalne obszary współpracy z Kolumbią oraz Meksykiem, Chile, Peru.</text:p>
            <text:p text:style-name="P73"/>
            <text:p text:style-name="P74">Moderator</text:p>
            <text:p text:style-name="P75">Zbigniew Sebastian, Prezes Dolnośląskiej Izby Gospodarczej, Konsul Honorowy Chile we Wrocławiu.</text:p>
            <text:p text:style-name="P76"/>
            <text:p text:style-name="P77">Prezentacje wprowadzające:</text:p>
            <text:list text:style-name="LFO3" text:continue-numbering="true">
              <text:list-item>
                <text:p text:style-name="P78">E. Malda Arozarena,<text:s/>Radca Handlowy w Ambasadzie Stanów Zjednoczonych Meksyku w Polsce.</text:p>
              </text:list-item>
              <text:list-item>
                <text:p text:style-name="P79">Enrique Carrasco, Dyrektor Biura Handlowego ProChile w Warszawie</text:p>
              </text:list-item>
              <text:list-item>
                <text:p text:style-name="P80">Pinto Bazurco, Szef Sekcji Handlowo-Ekonomicznej i Turystycznej w Ambasadzie Republiki Peru w Polsce.</text:p>
              </text:list-item>
            </text:list>
            <text:p text:style-name="P81"/>
          </table:table-cell>
          <table:covered-table-cell/>
        </table:table-row>
        <text:soft-page-break/>
        <table:table-row table:style-name="TableRow82">
          <table:table-cell table:style-name="TableCell83">
            <text:p text:style-name="P84">11.20</text:p>
          </table:table-cell>
          <table:table-cell table:style-name="TableCell85" table:number-columns-spanned="2">
            <text:p text:style-name="P86">Dyskusja<text:s/>panelowa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12.00</text:p>
          </table:table-cell>
          <table:table-cell table:style-name="TableCell91" table:number-columns-spanned="2">
            <text:p text:style-name="P92">Przerwa kawowa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Panel II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12.30</text:p>
          </table:table-cell>
          <table:table-cell table:style-name="TableCell102" table:number-columns-spanned="2">
            <text:p text:style-name="P103"/>
            <text:p text:style-name="P104">Temat: Potencjalne obszary współpracy z Argentyną, Brazylią, Urugwajem.</text:p>
            <text:p text:style-name="P105"/>
            <text:p text:style-name="P106">Moderator:</text:p>
            <text:p text:style-name="P107">Wojciech Baczyński, Sekretarz Generalny Polsko-Portugalskiej Izby Handlowej.</text:p>
            <text:p text:style-name="P108"><text:span text:style-name="T109">Piotr Liniewski, Nyska Regionalna Izba<text:s/></text:span><text:span text:style-name="T110">Gospodarcza</text:span></text:p>
            <text:p text:style-name="P111"><text:s/></text:p>
            <text:p text:style-name="P112">Prezentacje wprowadzające:</text:p>
            <text:list text:style-name="LFO4" text:continue-numbering="true">
              <text:list-item>
                <text:p text:style-name="P113">M.A. Cuna, Radca Handlowy w Ambasadzie Republiki Argentyńskiej w Warszawie</text:p>
              </text:list-item>
              <text:list-item>
                <text:p text:style-name="P114">P.Machado, Radca Handlowy w Ambasadzie Federacyjnej Republiki Brazylii w Warszawie</text:p>
              </text:list-item>
              <text:list-item>
                <text:p text:style-name="P115">Magdalena Smorczewska z przedstawicielstwa APEX w Brukseli</text:p>
              </text:list-item>
              <text:list-item>
                <text:p text:style-name="P116">C. Q.Cremella, Konsul w Ambasadzie Wschodniej Republiki Urugwaju w Warszawie</text:p>
              </text:list-item>
            </text:list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12.50</text:p>
          </table:table-cell>
          <table:table-cell table:style-name="TableCell121" table:number-columns-spanned="2">
            <text:p text:style-name="P122">Dyskusja panelowa</text:p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13.30</text:p>
          </table:table-cell>
          <table:table-cell table:style-name="TableCell127" table:number-columns-spanned="2">
            <text:p text:style-name="P128">Lunch</text:p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Panel III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14.30</text:p>
          </table:table-cell>
          <table:covered-table-cell/>
          <table:table-cell table:style-name="TableCell138">
            <text:p text:style-name="P139"/>
            <text:p text:style-name="P140">Temat: Doświadczenia polskich firm na rynkach Ameryki Łacińskiej.</text:p>
            <text:p text:style-name="P141"/>
            <text:p text:style-name="P142">Moderatorzy :</text:p>
            <text:p text:style-name="P143">Jarosław Kurzawa, Przewodniczący<text:s/>Rady ds. <text:s/>Współpracy z Zagranicą przy Marszałku Województwa Dolnośląskiego</text:p>
            <text:p text:style-name="P144">Barbara Kluza, Kierownik Działu Kontaktów Pozaeuropejskich</text:p>
            <text:p text:style-name="P145"/>
            <text:p text:style-name="P146">Prezentacje wprowadzające:</text:p>
            <text:list text:style-name="LFO3" text:continue-numbering="true">
              <text:list-item>
                <text:p text:style-name="P147"><text:span text:style-name="T148">Narzędzia wspierające ekspansję zagraniczną</text:span><text:s/>biznesu</text:p>
              </text:list-item>
            </text:list>
            <text:p text:style-name="P149"><text:s/>Dominika Duziak, Menadżer ds. Rynku, Citi<text:s/>Handlowy</text:p>
            <text:list text:style-name="LFO3" text:continue-numbering="true">
              <text:list-item>
                <text:p text:style-name="P150"><text:span text:style-name="T151">Latynoamerykańska Izba Handlowa (CAMACOL)</text:span><text:span text:style-name="st"><text:s/></text:span><text:span text:style-name="T152">oraz Polish Trade Center <text:s/>(Miami, Floryda) – bramą do Ameryki Łacińskiej.</text:span></text:p>
              </text:list-item>
            </text:list>
            <text:p text:style-name="P153">Jarosław Kurzawa, Przewodniczący rady ds. Wspólpracy z Zagranicą przy Marszałku Województwa Dolnośląskiego</text:p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2">
            <text:p text:style-name="P158">15.00</text:p>
            <text:p text:style-name="P159"/>
          </table:table-cell>
          <table:covered-table-cell/>
          <table:table-cell table:style-name="TableCell160">
            <text:p text:style-name="P161">Dyskusja panelowa</text:p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16.00</text:p>
          </table:table-cell>
          <table:covered-table-cell/>
          <table:table-cell table:style-name="TableCell166">
            <text:p text:style-name="P167"><text:s/>Podsumowanie /zakończenie konferencji.</text:p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Zaproszeni Uczestnicy:</text:p>
            <text:list text:style-name="LFO3" text:continue-numbering="true">
              <text:list-item>
                <text:p text:style-name="P174">Radcy Handlowi polskich placówek dyplomatycznych<text:s/></text:p>
              </text:list-item>
              <text:list-item>
                <text:p text:style-name="P175">Adam Bożek Dyrektor Departament Współpracy z Międzynarodowej, Ministerstwo Rozwoju,</text:p>
              </text:list-item>
              <text:list-item>
                <text:p text:style-name="P176">Daniel Staniszewski, Specjalista,<text:s/>Departament Współpracy Międzynarodowej Ministerstwo Rozwoju,</text:p>
              </text:list-item>
              <text:list-item>
                <text:p text:style-name="P177">Katarzyna Świętosławska, Biuro Regionalne Dolnego Śląska w Brukseli</text:p>
              </text:list-item>
              <text:list-item>
                <text:p text:style-name="P178">Jerzy Drożdż – Krajowa Izba Gospodarcza, Dyrektor Departamentu Współpracy z Zagranicą</text:p>
              </text:list-item>
              <text:list-item>
                <text:p text:style-name="P179">Maria Nowakowska, Krajowa Izba<text:s/>Gospodarcza, Departament Współpracy z Zagranicą,</text:p>
              </text:list-item>
              <text:list-item>
                <text:p text:style-name="P180">Michał Polański, Dyrektor Polskiej Agencji Przedsiębiorczości<text:s/></text:p>
              </text:list-item>
              <text:list-item>
                <text:p text:style-name="P181">Aleksandra Wadowska – Polska Agencja Rozwoju Przedsiębiorczości, Departament promocji Gospodarczej/Ameryka Łacińska</text:p>
              </text:list-item>
              <text:list-item>
                <text:p text:style-name="P182">Wojciech Baczyński, Sekretarz Generalny Polsko-Portugalskiej Izby Handlowej,</text:p>
              </text:list-item>
              <text:list-item>
                <text:p text:style-name="P183">Javier Sosnowski, Prezydent hiszpańsko –polskiej Izby Handlowej</text:p>
              </text:list-item>
              <text:list-item>
                <text:p text:style-name="P184">Jarosław Kurzawa, <text:s/>Przewodniczący Rady <text:s/>ds.. Wspołpracy z Zagranicą PRZY Marszałku Województwa Dolnośląskiego,</text:p>
              </text:list-item>
              <text:list-item>
                <text:p text:style-name="P185">przedstawiciele firm działających na rynkach Ameryki Łacińskiej: eSky, Inglot, FMGroup, InPost, SelenaSulamericana, KGHM, MEDCOM Ltd,, Grupa Chemiczna BORYSZEW, BALTON LTD., LUG <text:s/>do Brasil Artigos de Iliminacao Ltda., Mabion S.A, QUANTUM SOFTWARE, GTV Brasil Comercio</text:p>
              </text:list-item>
              <text:list-item>
                <text:p text:style-name="P186">przedstawiciele dolnośląskich szkół wyższych</text:p>
              </text:list-item>
              <text:list-item>
                <text:p text:style-name="P187">dolnośląscy przedsiębiorcy</text:p>
              </text:list-item>
            </text:list>
            <text:p text:style-name="P188"/>
            <text:p text:style-name="P18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awalec</meta:initial-creator>
    <dc:creator>jmlynarz</dc:creator>
    <meta:creation-date>2016-04-14T10:13:00Z</meta:creation-date>
    <dc:date>2016-04-14T10:13:00Z</dc:date>
    <meta:print-date>2016-04-08T06:5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295" meta:row-count="30" meta:non-whitespace-character-count="3689"/>
  </office:meta>
</office:document-meta>
</file>